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richten grondwerkzaamheden in archeologisch gebied, Cornelis van der Lelylaan 1, 3147P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Cornelis van der Lelylaan 1 3147PB</text:p>
            <text:p text:style-name="common-al">
            <text:span text:style-name="nadrukvet">(Bouw)plan:</text:span> Verrichten grondwerkzaamheden in archeologisch gebied</text:p>
            <text:p text:style-name="common-al">
            <text:span text:style-name="nadrukvet">Datum verleend:</text:span> 22-09-2015</text:p>
            <text:p text:style-name="common-al">
            <text:span text:style-name="nadrukvet">Soort vergunning:</text:span> Aanleggen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21 september 2015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8133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3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13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richten grondwerkzaamheden in archeologisch gebied, Cornelis van der Lelylaan 1, 3147P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133</meta:user-defined>
    <meta:user-defined meta:name="OVERHEIDop.GmbID/DC.identifier">gmb-2015-88133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Cornelis van der Lelylaa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541 439169</meta:user-defined>
    <meta:user-defined meta:name="OVERHEIDop.versieInformatie"/>
  </office:meta>
</office:document-meta>
</file>