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Zorglandgoed Assche Veld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aanleg van een natuurvriendelijke oever, Zorglandgoed Assche Veld in Buurmalsen (15-09-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813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3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3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Zorglandgoed Assche Veld in Buurmal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31</meta:user-defined>
    <meta:user-defined meta:name="OVERHEIDop.GmbID/DC.identifier">gmb-2015-88131</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39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meta:user-defined>
    <meta:user-defined meta:name="OVERHEIDop.woonplaats">Buurmalsen</meta:user-defined>
    <meta:user-defined meta:name="OVERHEIDop.straatnaam">Nieuwe ste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9113 435309</meta:user-defined>
    <meta:user-defined meta:name="OVERHEIDop.versieInformatie"/>
  </office:meta>
</office:document-meta>
</file>