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Zoelensestraatje 3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diverse attracties op land en in het water, voorraadcontainer, fototpunt en tijdelijk strandpaviljoen, Zoelensestraatje 3, Zoelen (13-09-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812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2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2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Zoelensestraatje 3 in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24</meta:user-defined>
    <meta:user-defined meta:name="OVERHEIDop.GmbID/DC.identifier">gmb-2015-88124</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30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LT 3</meta:user-defined>
    <meta:user-defined meta:name="OVERHEIDop.woonplaats">Zoelen</meta:user-defined>
    <meta:user-defined meta:name="OVERHEIDop.straatnaam">Zoelensestraatje</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8040 437838</meta:user-defined>
    <meta:user-defined meta:name="OVERHEIDop.versieInformatie"/>
  </office:meta>
</office:document-meta>
</file>