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35 recreatiewoningen Hoogcruts te Noorbeek (rectifi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35 recreatiewoningen (fase 1) op het perceel <text:span text:style-name="nadrukvet">Hoogcruts 14 1 t/m 16, 43 t/m 46, 48 t/m 62, 6255 NS Noorbeek</text:span> (verzonden 17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812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2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2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35 recreatiewoningen Hoogcruts te Noorbeek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23</meta:user-defined>
    <meta:user-defined meta:name="OVERHEIDop.GmbID/DC.identifier">gmb-2015-88123</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4-001889</meta:user-defined>
    <meta:user-defined meta:name="DCTERMS.abstract">het bouwen van 35 recreatiewoningen (fase 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5NS 14a</meta:user-defined>
    <meta:user-defined meta:name="OVERHEIDop.woonplaats">Noorbeek</meta:user-defined>
    <meta:user-defined meta:name="OVERHEIDop.straatnaam">Hoogcruts</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09-24</meta:user-defined>
    <meta:user-defined meta:name="xs:date/OVERHEIDop.einddatum">2015-10-30</meta:user-defined>
    <meta:user-defined meta:name="OVERHEID.EPSG28992/DC.spatial">186862 309554</meta:user-defined>
    <meta:user-defined meta:name="OVERHEIDop.versieInformatie"/>
  </office:meta>
</office:document-meta>
</file>