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194 Hoolstraat 4 te Berkel-Enschot, kappen van 1 boom,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30 - Z-HZ_WABO-2015-00194 - I - Hoolstraat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12</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2</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194 Hoolstraat 4 te Berkel-Enschot, kappen van 1 boom,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12</meta:user-defined>
    <meta:user-defined meta:name="OVERHEIDop.GmbID/DC.identifier">gmb-2015-88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PK 4</meta:user-defined>
    <meta:user-defined meta:name="OVERHEIDop.woonplaats">Berkel-Enschot</meta:user-defined>
    <meta:user-defined meta:name="OVERHEIDop.straatnaam">Hoo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38357 400853</meta:user-defined>
    <meta:user-defined meta:name="OVERHEIDop.versieInformatie"/>
  </office:meta>
</office:document-meta>
</file>