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De Heuvel 22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erker aan de voorzijde en vervangen kozijnen rechter zijgevel, De Heuvel 22, in Rijswijk (14-09-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8113</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3</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13</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Heuvel 22 in Rijs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13</meta:user-defined>
    <meta:user-defined meta:name="OVERHEIDop.GmbID/DC.identifier">gmb-2015-8811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12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23AB 22</meta:user-defined>
    <meta:user-defined meta:name="OVERHEIDop.woonplaats">Rijswijk</meta:user-defined>
    <meta:user-defined meta:name="OVERHEIDop.straatnaam">De heuvel</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3644 440555</meta:user-defined>
    <meta:user-defined meta:name="OVERHEIDop.versieInformatie"/>
  </office:meta>
</office:document-meta>
</file>