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In de Molt 87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bouwen van een (dubbele) carport op het perceel <text:span text:style-name="nadrukvet">In de Molt 87,</text:span><text:span text:style-name="nadrukvet"> 6269 EM Margraten </text:span>(ontvangen 16 sept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sept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810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0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0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In de Molt 87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08</meta:user-defined>
    <meta:user-defined meta:name="OVERHEIDop.GmbID/DC.identifier">gmb-2015-88108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478</meta:user-defined>
    <meta:user-defined meta:name="DCTERMS.abstract">het bouwen van een (dubbele)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EM 87</meta:user-defined>
    <meta:user-defined meta:name="OVERHEIDop.woonplaats">Margraten</meta:user-defined>
    <meta:user-defined meta:name="OVERHEIDop.straatnaam">In de Mol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24</meta:user-defined>
    <meta:user-defined meta:name="xs:date/OVERHEIDop.einddatum">2015-11-11</meta:user-defined>
    <meta:user-defined meta:name="OVERHEID.EPSG28992/DC.spatial">185124 314920</meta:user-defined>
    <meta:user-defined meta:name="OVERHEIDop.versieInformatie"/>
  </office:meta>
</office:document-meta>
</file>