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Baarn - ingediende aanvraag omgevingsvergunning nabij Stationsweg 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ag voor een omgevingsvergunning hebben ontvangen:</text:p>
            <text:p text:style-name="common-al"/>
            <text:p text:style-name="common-al">
            <text:span text:style-name="nadrukvet">
              <text:span text:style-name="nadrukvet">Nabij Stationsweg 24  te Baarn</text:span>    hop 12-10-2015 et opstellen van een kraan op parkeerplaats (18 september 2015)</text:span>
          </text:p>
            <text:p text:style-name="common-al"/>
            <text:p text:style-name="common-al">Ingediende aanvragen liggen niet ter inzage.</text:p>
            <text:p text:style-name="common-al"/>
            <text:p text:style-name="common-al">Baarn 18 september 2015</text:p>
            <text:p text:style-name="last-al">
            <text:span text:style-name="nadrukvet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aarn.</text:p>
            </table:table-cell>
            <table:table-cell office:value-type="string" table:style-name="header.C">
              <text:p text:style-name="headerright"><text:span text:style-name="nr">
                      Nr. 88106</text:span><text:line-break/><text:date style:data-style-name="dag" text:fixed="true" text:date-value="2015-09-24"/><text:line-break/><text:date style:data-style-name="jaar" text:fixed="true" text:date-value="2015-09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8106</text:span><text:date style:data-style-name="nicedate" text:fixed="true" text:date-value="201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8106</text:span><text:date style:data-style-name="nicedate" text:fixed="true" text:date-value="201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aarn - ingediende aanvraag omgevingsvergunning nabij Stationsweg 2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24</meta:user-defined>
    <meta:user-defined meta:name="OVERHEIDop.publicationIssue">88106</meta:user-defined>
    <meta:user-defined meta:name="OVERHEIDop.GmbID/DC.identifier">gmb-2015-88106</meta:user-defined>
    <meta:user-defined meta:name="OVERHEID.Gemeente/DC.creator">Baarn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743EN 24</meta:user-defined>
    <meta:user-defined meta:name="OVERHEIDop.woonplaats">Baarn</meta:user-defined>
    <meta:user-defined meta:name="OVERHEIDop.straatnaam">Stationsweg</meta:user-defined>
    <meta:user-defined meta:name="OVERHEID.Gemeente/OVERHEID.authority">Baarn</meta:user-defined>
    <meta:user-defined meta:name="OVERHEIDgvop.Informatietype/DC.type">Beschikkingen | aanvraag</meta:user-defined>
    <meta:user-defined meta:name="OVERHEID.Gemeente/DCTERMS.publisher">Baarn</meta:user-defined>
    <meta:user-defined meta:name="OVERHEID.EPSG28992/DC.spatial">148411 469156</meta:user-defined>
    <meta:user-defined meta:name="OVERHEIDop.versieInformatie"/>
  </office:meta>
</office:document-meta>
</file>