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kamersgewijs verhuurde woning tot 6 zelfstandige woningen (bouwkundige splitsing),  het optrekken van de zijgevel en het plaatsen van vier lichtkoepels, Jansveld 27A te Utrecht, HZ_WABO-15-27049</text:p>
      <text:section text:name="zakelijke-mededeling_id1-3-2" text:style-name="zakelijke-mededeling">
        <text:section text:name="zakelijke-mededeling-tekst_id1-3-2-1" text:style-name="zakelijke-mededeling-tekst">
          <text:section text:name="tekst_id1-3-2-1-1" text:style-name="tekst">
            <text:p text:style-name="common-al">Jansveld 27A te Utrecht</text:p>
            <text:p text:style-name="common-al">HZ_WABO-15-27049</text:p>
            <text:p text:style-name="common-al">Het verbouwen van een kamersgewijs verhuurde woning tot 6 zelfstandige woningen (bouwkundige splitsing),  het optrekken van de zijgevel en het plaatsen van vier lichtkoepels</text:p>
            <text:p text:style-name="common-al">Datum ontvangst aanvraag: 17-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10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kamersgewijs verhuurde woning tot 6 zelfstandige woningen (bouwkundige splitsing),  het optrekken van de zijgevel en het plaatsen van vier lichtkoepels, Jansveld 27A te Utrecht, HZ_WABO-15-27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04</meta:user-defined>
    <meta:user-defined meta:name="OVERHEIDop.GmbID/DC.identifier">gmb-2015-8810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BE 27</meta:user-defined>
    <meta:user-defined meta:name="OVERHEIDop.woonplaats">Utrecht</meta:user-defined>
    <meta:user-defined meta:name="OVERHEIDop.straatnaam">Jansvel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704 456258</meta:user-defined>
    <meta:user-defined meta:name="OVERHEIDop.versieInformatie"/>
  </office:meta>
</office:document-meta>
</file>