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Besluit - Prof. Krabbelaan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het volgende besloten:</text:p>
            <text:p text:style-name="common-al">
            <text:span text:style-name="nadrukvet"/>
          </text:p>
            <text:p text:style-name="common-al">
            <text:span text:style-name="nadrukvet">Prof. Krabbelaan 2 </text:span>
            <text:span text:style-name="nadrukvet">
              <text:span text:style-name="nadrukvet">(21-09-2015</text:span>
            </text:span>
            <text:span text:style-name="nadrukvet">) (3741 EN):</text:span> het wijzigen van het aanhangsel behorende bij de reeds eerder verstrekte drank- en horecavergunning voor het uitoefenen van het slijtersbedrijf</text:p>
            <text:p text:style-name="common-al">
            <text:span text:style-name="nadrukvet"/>
          </text:p>
            <text:p text:style-name="common-al">
            <text:span text:style-name="nadrukvet">Bezwaar</text:span>
          </text:p>
            <text:p text:style-name="last-al">Bent u het niet eens met dit besluit? De beschikking treedt in werking met ingang van de dag na bekendmaking. Belanghebbenden kunnen tegen dit besluit bezwaar maken bij burgemeester en wethouders, Postbus 1003, 3740 BA Baarn. De termijn voor het indienen van bezwaar is zes weken en vangt aan met ingang van de dag, ná de datum van verzending van dit besluit.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U kunt uw verzoekschrift ook digitaal bij genoemde rechtbank indienen via <text:a xlink:href="http://www.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 Baarn </text:span>
            <text:span text:style-name="datum">24 september 2015</text:span>
          </text:p>
          </text:section>
          <text:section text:name="ondertekening_id1-3-2-2-2"/>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88103</text:span><text:line-break/><text:date style:data-style-name="dag" text:fixed="true" text:date-value="2015-09-24"/><text:line-break/><text:date style:data-style-name="jaar" text:fixed="true" text:date-value="2015-09-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103</text:span><text:date style:data-style-name="nicedate" text:fixed="true" text:date-value="201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103</text:span><text:date style:data-style-name="nicedate" text:fixed="true" text:date-value="2015-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Besluit - Prof. Krabbelaan 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4</meta:user-defined>
    <meta:user-defined meta:name="OVERHEIDop.publicationIssue">88103</meta:user-defined>
    <meta:user-defined meta:name="OVERHEIDop.GmbID/DC.identifier">gmb-2015-88103</meta:user-defined>
    <meta:user-defined meta:name="OVERHEID.Gemeente/DC.creator">Baar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1EN 2</meta:user-defined>
    <meta:user-defined meta:name="OVERHEIDop.woonplaats">Baarn</meta:user-defined>
    <meta:user-defined meta:name="OVERHEIDop.straatnaam">Prof. Krabbelaan</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7856 470083</meta:user-defined>
    <meta:user-defined meta:name="OVERHEIDop.versieInformatie"/>
  </office:meta>
</office:document-meta>
</file>