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: ontwerpbesluit omgevingsvergunning Bouwen - ’t Plateau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3, 3202 GL Spijkenisse.</text:p>
            <text:p text:style-name="tussenkopcur">Omschrijving</text:p>
            <text:p text:style-name="common-al">Herontwikkeling/nieuwbouw supermarkt. </text:p>
            <text:p text:style-name="common-al">Om deze activiteit mogelijk te maken wil de gemeente: </text:p>
            <text:list text:style-name="id1-3-2-1-1-6">
              <text:list-item text:style-override="id1-3-2-1-1-6-1">
                <text:number>•</text:number>
                <text:p text:style-name="al">artikel 2.1 lid 1 onder a en c juncto, </text:p>
              </text:list-item>
              <text:list-item text:style-override="id1-3-2-1-1-6-2">
                <text:number>•</text:number>
                <text:p text:style-name="al">artikel 2.12 lid 1 onder a sub 3, en </text:p>
              </text:list-item>
              <text:list-item text:style-override="id1-3-2-1-1-6-3">
                <text:number>•</text:number>
                <text:p text:style-name="al">artikel 3.10 lid 1 onder a </text:p>
              </text:list-item>
            </text:list>
            <text:p text:style-name="common-al">van de Wet algemene bepalingen omgevingsrecht toepass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279.</text:p>
            <text:p text:style-name="tussenkopcur">Datum ontvangst</text:p>
            <text:p text:style-name="common-al">2 december 2014.</text:p>
            <text:p text:style-name="tussenkopcur">Inzage</text:p>
            <text:p text:style-name="common-al">U kunt het ontwerpbesluit van 24 september tot 6 november 2015 op afspraak inzien in het stadhuis, Raadhuislaan 106, 3201 EL Spijkenisse. </text:p>
            <text:p text:style-name="tussenkopcur">Reacties</text:p>
            <text:p text:style-name="common-al">U kunt tot 6 november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809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: ontwerpbesluit omgevingsvergunning Bouwen - ’t Plateau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8093</meta:user-defined>
    <meta:user-defined meta:name="OVERHEIDop.GmbID/DC.identifier">gmb-2015-8809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40279</meta:user-defined>
    <meta:user-defined meta:name="DCTERMS.abstract">Het ontwerpbesluit voor het verlenen van een omgevingsvergunning voor het herontwikkelen/nieuwbouwen van een supermarkt aan 't Plateau 3 in Spijkenisse ligt van 24 september tot 6 november 2015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L 3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9-23</meta:user-defined>
    <meta:user-defined meta:name="xs:date/OVERHEIDop.einddatum">2015-11-06</meta:user-defined>
    <meta:user-defined meta:name="OVERHEID.EPSG28992/DC.spatial">81287 430053</meta:user-defined>
    <meta:user-defined meta:name="OVERHEIDop.versieInformatie"/>
  </office:meta>
</office:document-meta>
</file>