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2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04</text:p>
            <text:p text:style-name="common-al">Voor: bouwen serre, datum ontvangst 21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808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087</meta:user-defined>
    <meta:user-defined meta:name="OVERHEIDop.GmbID/DC.identifier">gmb-2015-8808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2 01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83 445203</meta:user-defined>
    <meta:user-defined meta:name="OVERHEIDop.versieInformatie"/>
  </office:meta>
</office:document-meta>
</file>