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281, Hoogkarspel (OV949/10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ed &amp; breakfast op de eerste verdieping van de schuur op het perceel Streekweg 281 in Hoogkarspel. De vergunning is verzonden op 17 sept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808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reekweg 281, Hoogkarspel (OV949/10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86</meta:user-defined>
    <meta:user-defined meta:name="OVERHEIDop.GmbID/DC.identifier">gmb-2015-8808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G 28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982 523090</meta:user-defined>
    <meta:user-defined meta:name="OVERHEIDop.versieInformatie"/>
  </office:meta>
</office:document-meta>
</file>