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Westerwijzend 59, Hoogkarspel (SM222/1699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6 augustus 2015 een sloopmelding beoordeeld. De sloopmelding is voor het verwijderen van asbesthoudende golfplaten op het dak van de schuur en de overkapping op het perceel Westerwijzend 59 in Hoogkarspel. </text:p>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8085</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85</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085</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Westerwijzend 59, Hoogkarspel (SM222/1699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8085</meta:user-defined>
    <meta:user-defined meta:name="OVERHEIDop.GmbID/DC.identifier">gmb-2015-88085</meta:user-defined>
    <meta:user-defined meta:name="OVERHEID.Gemeente/DC.creator">Drechter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LB 59</meta:user-defined>
    <meta:user-defined meta:name="OVERHEIDop.woonplaats">Hoogkarspel</meta:user-defined>
    <meta:user-defined meta:name="OVERHEIDop.straatnaam">Westerwijzend</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155 522221</meta:user-defined>
    <meta:user-defined meta:name="OVERHEIDop.versieInformatie"/>
  </office:meta>
</office:document-meta>
</file>