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gebreide procedure omgevingsaanvraag Elbaweg 30c, Hem (OV880/244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uitbreiden van de bedrijfsruimte op het perceel Elbaweg 30c in Hem.</text:p>
            <text:p text:style-name="common-al">
            <text:span text:style-name="nadrukvet">Zienswijze</text:span>
          </text:p>
            <text:p text:style-name="common-al">Gedurende de termijn van inzage tot 6 november 2015 kan een ieder:</text:p>
            <text:list text:style-name="id1-3-2-1-1-4">
              <text:list-item text:style-override="id1-3-2-1-1-4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4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808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8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8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gebreide procedure omgevingsaanvraag Elbaweg 30c, Hem (OV880/244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081</meta:user-defined>
    <meta:user-defined meta:name="OVERHEIDop.GmbID/DC.identifier">gmb-2015-8808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P 30c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091 518417</meta:user-defined>
    <meta:user-defined meta:name="OVERHEIDop.versieInformatie"/>
  </office:meta>
</office:document-meta>
</file>