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aadhuisplein 1, Hoogkarspel (OV971/250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7 september 2015 een aanvraag ontvangen voor het kappen van een plataan en een beuk op de parkeerplaats van het Raadhuisplein 1 in Hoogkarspel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88077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07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07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aadhuisplein 1, Hoogkarspel (OV971/2509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8077</meta:user-defined>
    <meta:user-defined meta:name="OVERHEIDop.GmbID/DC.identifier">gmb-2015-88077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AN 202</meta:user-defined>
    <meta:user-defined meta:name="OVERHEIDop.woonplaats">Hoogkarspel</meta:user-defined>
    <meta:user-defined meta:name="OVERHEIDop.straatnaam">Streek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0735 523009</meta:user-defined>
    <meta:user-defined meta:name="OVERHEIDop.versieInformatie"/>
  </office:meta>
</office:document-meta>
</file>