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Nieuweweg, sectie A vanaf nummer 2733 naar 2904, Hoogkarspel (OV972/25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7 september 2015 een aanvraag ontvangen voor het vervangen van de waterleiding. Dit vindt plaats op de percelen Nieuweweg, sectie A vanaf nummer 2733 naar 2904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Wilt u meer informatie of de aanvraa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8807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7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7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eweg, sectie A vanaf nummer 2733 naar 2904, Hoogkarspel (OV972/252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8076</meta:user-defined>
    <meta:user-defined meta:name="OVERHEIDop.GmbID/DC.identifier">gmb-2015-88076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BG 112</meta:user-defined>
    <meta:user-defined meta:name="OVERHEIDop.woonplaats">Hoogkarspel</meta:user-defined>
    <meta:user-defined meta:name="OVERHEIDop.straatnaam">Nieuwe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893 522541</meta:user-defined>
    <meta:user-defined meta:name="OVERHEIDop.versieInformatie"/>
  </office:meta>
</office:document-meta>
</file>