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Reguliere Omgevingsvergunning verleend - Gagelweg 3a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vrijetijds bestedingsruimte (dossiernr.: M6453)</text:p>
            <text:p text:style-name="common-al">Locatie:	Gagelweg 3a, 5451 NE Mill </text:p>
            <text:p text:style-name="common-al">Datum verzending: 15 septem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8807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7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Reguliere Omgevingsvergunning verleend - Gagelweg 3a Mi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70</meta:user-defined>
    <meta:user-defined meta:name="OVERHEIDop.GmbID/DC.identifier">gmb-2015-88070</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51NE</meta:user-defined>
    <meta:user-defined meta:name="OVERHEIDop.woonplaats">Mill</meta:user-defined>
    <meta:user-defined meta:name="OVERHEIDop.straatnaam">Gagelweg</meta:user-defined>
    <meta:user-defined meta:name="OVERHEID.Gemeente/OVERHEID.authority">Mill en Sint Hubert</meta:user-defined>
    <meta:user-defined meta:name="OVERHEIDgvop.Informatietype/DC.type">Beschikkingen | afhandeling</meta:user-defined>
    <meta:user-defined meta:name="OVERHEID.Gemeente/DCTERMS.publisher">Mill en Sint Hubert</meta:user-defined>
    <meta:user-defined meta:name="OVERHEID.EPSG28992/DC.spatial">180845 412862</meta:user-defined>
    <meta:user-defined meta:name="OVERHEIDop.versieInformatie"/>
  </office:meta>
</office:document-meta>
</file>