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439, nieuwe aanvraag, vestigen bakkerij en wink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439,  6707 AE, vestigen bakkerij en winkel, 2015W1807, ontvangen op 10-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0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439, nieuwe aanvraag, vestigen bakkerij en wink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62</meta:user-defined>
    <meta:user-defined meta:name="OVERHEIDop.GmbID/DC.identifier">gmb-2015-8806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E 439</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0</meta:user-defined>
    <meta:user-defined meta:name="OVERHEID.EPSG28992/DC.spatial">174299 442413</meta:user-defined>
    <meta:user-defined meta:name="OVERHEIDop.versieInformatie"/>
  </office:meta>
</office:document-meta>
</file>