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FREDERIK HENDRIKLAAN 7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wijziging op verleende vergunning) op het perceel Frederik Hendriklaan 77 te Heerenveen  (28-01-2015). 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806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6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FREDERIK HENDRIKLAAN 7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806</meta:user-defined>
    <meta:user-defined meta:name="OVERHEIDop.GmbID/DC.identifier">gmb-2015-880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MP 77</meta:user-defined>
    <meta:user-defined meta:name="OVERHEIDop.woonplaats">Heerenveen</meta:user-defined>
    <meta:user-defined meta:name="OVERHEIDop.straatnaam">Frederik Hendrik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873 552094</meta:user-defined>
    <meta:user-defined meta:name="OVERHEIDop.versieInformatie"/>
  </office:meta>
</office:document-meta>
</file>