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aren - verleende omgevingsvergunning, activiteit kap - Nesciolaan 32 te Haren G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WABO Reguliere procedure </text:p>
            <text:p text:style-name="common-al"/>
            <text:p text:style-name="common-al">Omschrijving: kap, 1 catalpa</text:p>
            <text:p text:style-name="common-al">Datum aanvraag:     27 augustus 2015</text:p>
            <text:p text:style-name="common-al">Datum verzonden:    21 september 2015</text:p>
            <text:p text:style-name="common-al">Zaaknummer:                   Z.09185/20150296</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common-al"/>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
                      Nr. 88059</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59</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59</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leende omgevingsvergunning, activiteit kap - Nesciolaan 32 te Haren G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8059</meta:user-defined>
    <meta:user-defined meta:name="OVERHEIDop.GmbID/DC.identifier">gmb-2015-88059</meta:user-defined>
    <meta:user-defined meta:name="OVERHEID.Gemeente/DC.creator">Har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752HM 32</meta:user-defined>
    <meta:user-defined meta:name="OVERHEIDop.woonplaats">Haren Gn</meta:user-defined>
    <meta:user-defined meta:name="OVERHEIDop.straatnaam">Nesciolaan</meta:user-defined>
    <meta:user-defined meta:name="OVERHEID.Gemeente/OVERHEID.authority">Haren</meta:user-defined>
    <meta:user-defined meta:name="OVERHEIDgvop.Informatietype/DC.type">Beschikkingen | afhandeling</meta:user-defined>
    <meta:user-defined meta:name="OVERHEID.Gemeente/DCTERMS.publisher">Haren</meta:user-defined>
    <meta:user-defined meta:name="OVERHEID.EPSG28992/DC.spatial">235817 576433</meta:user-defined>
    <meta:user-defined meta:name="OVERHEIDop.versieInformatie"/>
  </office:meta>
</office:document-meta>
</file>