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parkeerverbodszone, Anna Blamanhove,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text:p>
            <text:p text:style-name="common-al">Gemeente Zoetermeer</text:p>
            <text:p text:style-name="common-al"/>
            <text:p text:style-name="common-al">Docman nr. 2015/11277</text:p>
            <text:p text:style-name="common-al"/>
            <text:p text:style-name="common-al">
            <text:span text:style-name="nadrukvet">ANNA BLAMANHOVE WORDT PARKEERVERBODSZONE </text:span>
          </text:p>
            <text:p text:style-name="common-al">Op de Anna Blamanhove gaan de regels van een parkeerverbodszone gelden. Deze aanduiding  komt in de plaats van de parkeerverboden die er nu met gele onderbroken strepen zijn aangegeven. Met deze maatregel wordt het gebied veel fraaier, omdat er minder verkeersborden behoeven te komen en wordt de situatie voor de weggebruikers duidelijker. </text:p>
            <text:p text:style-name="common-al">Gevolg van de maatregel is dat op de Anna Blamanhove op grond van artikel 65, lid 3, van het Reglement verkeersregels en verkeerstekens 1990 voertuigen slechts mogen worden geparkeerd op de daartoe bestemde weggedeelten, te weten op de parkeervakken die op of langs de Anna Blamanhove zijn of in het kader van de herbestrating van deze straten worden gerealiseerd.</text:p>
            <text:p text:style-name="common-al"/>
            <text:p text:style-name="common-al">
            <text:span text:style-name="nadrukvet">Ter inzage:</text:span> op afspraak, vanaf 25 september 2015, gedurende zes weken bij de Omgevingsbalie in de publiekshal van het Stadhuis. </text:p>
            <text:p text:style-name="common-al"/>
            <text:p text:style-name="common-al">
            <text:span text:style-name="nadrukvet">Bezwaar indienen</text:span>:<text:span text:style-name="nadrukvet"> </text:span></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p text:style-name="last-al">
            <text:span text:style-name="nadrukvet">Informatie:</text:span> telefoonnummer 14 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805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szone, Anna Blamanhov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56</meta:user-defined>
    <meta:user-defined meta:name="OVERHEIDop.GmbID/DC.identifier">gmb-2015-88056</meta:user-defined>
    <meta:user-defined meta:name="OVERHEID.Gemeente/DC.creator">Zoetermeer</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7XD 76</meta:user-defined>
    <meta:user-defined meta:name="OVERHEIDop.woonplaats">Zoetermeer</meta:user-defined>
    <meta:user-defined meta:name="OVERHEIDop.straatnaam">Anna Blamanhove</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2470 453321</meta:user-defined>
    <meta:user-defined meta:name="OVERHEIDop.versieInformatie"/>
  </office:meta>
</office:document-meta>
</file>