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Generaal De Bonsweg 1 Ve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nieuwe rookgaskanalen (dossiernr.: G6660)</text:p>
            <text:p text:style-name="common-al">Locatie:	Generaal De Bonsweg 1, 5363 ST Velp </text:p>
            <text:p text:style-name="common-al">Datum ontvangen: 14 september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8805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Generaal De Bonsweg 1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55</meta:user-defined>
    <meta:user-defined meta:name="OVERHEIDop.GmbID/DC.identifier">gmb-2015-88055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3ST 1</meta:user-defined>
    <meta:user-defined meta:name="OVERHEIDop.woonplaats">Velp</meta:user-defined>
    <meta:user-defined meta:name="OVERHEIDop.straatnaam">Generaal de Bonsweg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8792 417720</meta:user-defined>
    <meta:user-defined meta:name="OVERHEIDop.versieInformatie"/>
  </office:meta>
</office:document-meta>
</file>