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 kap - Huygensweg 3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berk, 1 den, 1 spar, 3 eiken, 1 treurwilg, 2 coniferen, 1 prunus, 1 catalpa</text:p>
            <text:p text:style-name="common-al">Datum aanvraag:     26 augustus 2015</text:p>
            <text:p text:style-name="common-al">Datum verzonden:    21 september 2015</text:p>
            <text:p text:style-name="common-al">Zaaknummer:                   Z.9186/20150294</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8805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5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5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Huygensweg 3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54</meta:user-defined>
    <meta:user-defined meta:name="OVERHEIDop.GmbID/DC.identifier">gmb-2015-88054</meta:user-defined>
    <meta:user-defined meta:name="OVERHEID.Gemeente/DC.creator">Har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2PA 3</meta:user-defined>
    <meta:user-defined meta:name="OVERHEIDop.woonplaats">Haren Gn</meta:user-defined>
    <meta:user-defined meta:name="OVERHEIDop.straatnaam">Huygensweg</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6058 576256</meta:user-defined>
    <meta:user-defined meta:name="OVERHEIDop.versieInformatie"/>
  </office:meta>
</office:document-meta>
</file>