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Vest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WG | Vesteplein 4 | Moodz | terraslocatie Vesteplein 1</text:span>
          </text:p>
            <text:p text:style-name="common-al">
            <text:span text:style-name="nadrukvet">Inzage</text:span> | U kunt het conceptbesluit inzien vanaf 23 september 2015 bij het KCC aan Phoenixstraat 16. De balie is alleen op afspraak geopend. Een afspraak maakt u via internet of telefonisch (bereikbaar op werkdagen van 8.00 uur tot 17.00 uur, telefoon 14015) .</text:p>
            <text:p text:style-name="common-al">
            <text:span text:style-name="nadrukvet">Zienswijze</text:span> | U kunt uw schriftelijke zienswijze over het conceptbesluit kenbaar maken aan de burgemeester van Delft, uiterlijk tot 4 nov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805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Veste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50</meta:user-defined>
    <meta:user-defined meta:name="OVERHEIDop.GmbID/DC.identifier">gmb-2015-8805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WG 4</meta:user-defined>
    <meta:user-defined meta:name="OVERHEIDop.woonplaats">Delft</meta:user-defined>
    <meta:user-defined meta:name="OVERHEIDop.straatnaam">Veste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22 447177</meta:user-defined>
    <meta:user-defined meta:name="OVERHEIDop.versieInformatie"/>
  </office:meta>
</office:document-meta>
</file>