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BMX Zoetermeer, Internationale Topcompetitie BMX, 10 en 11 oktober 2015, terrein fietscrossvereniging aan de Buytenpark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Toezicht</text:p>
            <text:p text:style-name="common-al"/>
            <text:p text:style-name="common-al">APV vergunning</text:p>
            <text:p text:style-name="common-al"/>
            <text:p text:style-name="common-al">De burgemeester  van Zoetermeer maakt bekend dat hij een vergunning heeft verleend aan BMX Zoetermeer voor de Internationale Topcompetitie BMX op 10 en 11 oktober 2015 op het terrein van de fietscrossvereniging aan de Buytenparklaan.</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5 sept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804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MX Zoetermeer, Internationale Topcompetitie BMX, 10 en 11 oktober 2015, terrein fietscrossvereniging aan de Buytenparklaa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49</meta:user-defined>
    <meta:user-defined meta:name="OVERHEIDop.GmbID/DC.identifier">gmb-2015-88049</meta:user-defined>
    <meta:user-defined meta:name="OVERHEID.Gemeente/DC.creator">Zoeter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1528 453710</meta:user-defined>
    <meta:user-defined meta:name="OVERHEIDop.versieInformatie"/>
  </office:meta>
</office:document-meta>
</file>