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Heesterlaan 13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berk, 1 els</text:p>
            <text:p text:style-name="common-al">Datum aanvraag:     24 augustus 2015</text:p>
            <text:p text:style-name="common-al">Datum verzonden:    21 september 2015</text:p>
            <text:p text:style-name="common-al">Zaaknummer:                   Z.09133/2015028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804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Heesterlaan 13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48</meta:user-defined>
    <meta:user-defined meta:name="OVERHEIDop.GmbID/DC.identifier">gmb-2015-88048</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3EC 13</meta:user-defined>
    <meta:user-defined meta:name="OVERHEIDop.woonplaats">Haren Gn</meta:user-defined>
    <meta:user-defined meta:name="OVERHEIDop.straatnaam">Heesterlaan</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7968 576745</meta:user-defined>
    <meta:user-defined meta:name="OVERHEIDop.versieInformatie"/>
  </office:meta>
</office:document-meta>
</file>