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Wijnhav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S | Wijnhaven 22 | café De Wijnhaven</text:span>
          </text:p>
            <text:p text:style-name="common-al">
            <text:span text:style-name="nadrukvet">Inzage</text:span> | U kunt het  conceptbesluit inzien vanaf 23 september 2015 bij het KCC aan Phoenixstraat 16. De balie is alleen op afspraak geopend. Een afspraak maakt u via internet of telefonisch (bereikbaar op werkdagen van 8.00 uur tot 17.00 uur, telefoon 14015) .</text:p>
            <text:p text:style-name="common-al">
            <text:span text:style-name="nadrukvet">Zienswijze</text:span> | U kunt uw schriftelijke zienswijze over het conceptbesluit kenbaar maken aan de burgemeester van Delft, uiterlijk tot 4 november 2015. Stuur uw brief naar de burgemeester van Delft, p/a vakteam KCCO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804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4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4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Wijnhave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045</meta:user-defined>
    <meta:user-defined meta:name="OVERHEIDop.GmbID/DC.identifier">gmb-2015-8804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CS 22</meta:user-defined>
    <meta:user-defined meta:name="OVERHEIDop.woonplaats">Delft</meta:user-defined>
    <meta:user-defined meta:name="OVERHEIDop.straatnaam">Wijnhave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303 447512</meta:user-defined>
    <meta:user-defined meta:name="OVERHEIDop.versieInformatie"/>
  </office:meta>
</office:document-meta>
</file>