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 vergunning, ontheffing, Halloween Parade, vrijdag 30 oktober 2015, het Stadshar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ontheffing hebben verleend voor de Halloween Parade op vrijdag 30 oktober 2015 in het Stadshart.</text:p>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25 september 2015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8804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4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4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ontheffing, Halloween Parade, vrijdag 30 oktober 2015, het Stadshart,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044</meta:user-defined>
    <meta:user-defined meta:name="OVERHEIDop.GmbID/DC.identifier">gmb-2015-88044</meta:user-defined>
    <meta:user-defined meta:name="OVERHEID.Gemeente/DC.creator">Zoetermee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1AB 111</meta:user-defined>
    <meta:user-defined meta:name="OVERHEIDop.woonplaats">Zoetermeer</meta:user-defined>
    <meta:user-defined meta:name="OVERHEIDop.straatnaam">Promenadeplein</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3465 452913</meta:user-defined>
    <meta:user-defined meta:name="OVERHEIDop.versieInformatie"/>
  </office:meta>
</office:document-meta>
</file>