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Oude Zeepweg 12, 6247 B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Naus Verhuur en Grondverzet B.V.</text:span><text:span text:style-name="nadrukvet">,</text:span> gelegen op het adres <text:span text:style-name="nadrukvet">Oude Zeepweg 12</text:span><text:span text:style-name="nadrukvet">, 6247 BM Gronsveld</text:span>. De melding heeft betrekking op het legaliseren van de veranderingen van de inrichting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sept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804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4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4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Oude Zeepweg 12, 6247 BM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43</meta:user-defined>
    <meta:user-defined meta:name="OVERHEIDop.GmbID/DC.identifier">gmb-2015-88043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BM</meta:user-defined>
    <meta:user-defined meta:name="OVERHEIDop.woonplaats">Gronsveld</meta:user-defined>
    <meta:user-defined meta:name="OVERHEIDop.straatnaam">Oude Zeep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8430 313258</meta:user-defined>
    <meta:user-defined meta:name="OVERHEIDop.versieInformatie"/>
  </office:meta>
</office:document-meta>
</file>