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geven gedoogbeschikking, Sporthal Dijnselburg, Badmeester Schenkpad 2 en 4 te Zeist</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een gedoogbeschikking af te geven om Sporthal Dijnselburg te gebruiken als crisis noodopvang voor maximaal 150 personen tot 22 september 2015.</text:p>
            <text:p text:style-name="common-al">Het adres is:</text:p>
            <text:p text:style-name="common-al">Badmeester Schenkpad 2 en 4 te Zeist en kadastraal bekend als gemeente Zeist, sectie P, nummer 1641.</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80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geven gedoogbeschikking, Sporthal Dijnselburg, Badmeester Schenkpad 2 en 4 te Zei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41</meta:user-defined>
    <meta:user-defined meta:name="OVERHEIDop.GmbID/DC.identifier">gmb-2015-88041</meta:user-defined>
    <meta:user-defined meta:name="OVERHEID.Gemeente/DC.creator">Zei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GK 2</meta:user-defined>
    <meta:user-defined meta:name="OVERHEIDop.woonplaats">Zeist</meta:user-defined>
    <meta:user-defined meta:name="OVERHEIDop.straatnaam">Badmeester Schenkpa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31 457529</meta:user-defined>
    <meta:user-defined meta:name="OVERHEIDop.versieInformatie"/>
  </office:meta>
</office:document-meta>
</file>