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adsbrink 26-28, nieuwe aanvraag, veranderen pand tot pizzeria,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Stadsbrink 26-28, 6701 AL, veranderen pand tot pizzeria, 2015W1837, ontvangen op 16-09-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88036</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36</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36</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adsbrink 26-28, nieuwe aanvraag, veranderen pand tot pizzeria,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8036</meta:user-defined>
    <meta:user-defined meta:name="OVERHEIDop.GmbID/DC.identifier">gmb-2015-88036</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AL 30</meta:user-defined>
    <meta:user-defined meta:name="OVERHEIDop.woonplaats">Wageningen</meta:user-defined>
    <meta:user-defined meta:name="OVERHEIDop.straatnaam">Stadsbrink</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9-16</meta:user-defined>
    <meta:user-defined meta:name="OVERHEID.EPSG28992/DC.spatial">174229 442328</meta:user-defined>
    <meta:user-defined meta:name="OVERHEIDop.versieInformatie"/>
  </office:meta>
</office:document-meta>
</file>