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Stichting Theater Koningshof, Uiveraan 20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1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Stichting Theater Koningshof, Uiveraan 20 (14 september 2015) 3145X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03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Stichting Theater Koningshof, Uiveraan 20, 3145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34</meta:user-defined>
    <meta:user-defined meta:name="OVERHEIDop.GmbID/DC.identifier">gmb-2015-88034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XN 20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929 438413</meta:user-defined>
    <meta:user-defined meta:name="OVERHEIDop.versieInformatie"/>
  </office:meta>
</office:document-meta>
</file>