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Ontheffing Sluitingstijden, nacht van zaterdag 21 november 2015 op zondag 22 november 2015 tot 2.00 uur, Brasserie 2012, Markt 14, 3142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1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ntheffing Sluitingstijd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Brasserie 2012, Markt 14, in de nacht van zaterdag 21 november 2015 op zondag 22 november 2015 tot 2.00 uur geopend (15 september 2015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02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 Ontheffing Sluitingstijden, nacht van zaterdag 21 november 2015 op zondag 22 november 2015 tot 2.00 uur, Brasserie 2012, Markt 14, 3142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25</meta:user-defined>
    <meta:user-defined meta:name="OVERHEIDop.GmbID/DC.identifier">gmb-2015-88025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GG 14 rd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71 437691</meta:user-defined>
    <meta:user-defined meta:name="OVERHEIDop.versieInformatie"/>
  </office:meta>
</office:document-meta>
</file>