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82 Vendeliersstraat 51 te Tilburg, handelen in strijd met regels ruimtelijke ordening, verzonden 1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1 - Z-HZ_WABO-2015-01482 - B - Vendeliersstraat 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2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82 Vendeliersstraat 51 te Tilburg, handelen in strijd met regels ruimtelijke ordening, verzonden 1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24</meta:user-defined>
    <meta:user-defined meta:name="OVERHEIDop.GmbID/DC.identifier">gmb-2015-880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HP 51</meta:user-defined>
    <meta:user-defined meta:name="OVERHEIDop.woonplaats">Tilburg</meta:user-defined>
    <meta:user-defined meta:name="OVERHEIDop.straatnaam">Vendeli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8</meta:user-defined>
    <meta:user-defined meta:name="xs:date/OVERHEIDop.einddatum">2015-09-21</meta:user-defined>
    <meta:user-defined meta:name="OVERHEID.EPSG28992/DC.spatial">134703 395817</meta:user-defined>
    <meta:user-defined meta:name="OVERHEIDop.versieInformatie"/>
  </office:meta>
</office:document-meta>
</file>