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Keizer Karelstraat 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JW | Keizer Karelstraat 17, kavel CB014 | bouw: bouwen van een geschakelde woning | 15-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8023</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023</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023</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Keizer Karelstraat 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023</meta:user-defined>
    <meta:user-defined meta:name="OVERHEIDop.GmbID/DC.identifier">gmb-2015-8802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meta:user-defined>
    <meta:user-defined meta:name="OVERHEIDop.woonplaats">Delft</meta:user-defined>
    <meta:user-defined meta:name="OVERHEIDop.straatnaam">Busplei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211 446741</meta:user-defined>
    <meta:user-defined meta:name="OVERHEIDop.versieInformatie"/>
  </office:meta>
</office:document-meta>
</file>