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1718 Landbouwstraat 8 te Tilburg, vervangen van garage/berging, verzonden 18 sept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921 - Z-HZ_WABO-2015-01718 - B - Landbouwstraat 8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8802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2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2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718 Landbouwstraat 8 te Tilburg, vervangen van garage/berging, verzonden 18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8022</meta:user-defined>
    <meta:user-defined meta:name="OVERHEIDop.GmbID/DC.identifier">gmb-2015-8802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2HM 8</meta:user-defined>
    <meta:user-defined meta:name="OVERHEIDop.woonplaats">Tilburg</meta:user-defined>
    <meta:user-defined meta:name="OVERHEIDop.straatnaam">Landbouw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9-18</meta:user-defined>
    <meta:user-defined meta:name="xs:date/OVERHEIDop.einddatum">2015-09-21</meta:user-defined>
    <meta:user-defined meta:name="OVERHEID.EPSG28992/DC.spatial">134625 394551</meta:user-defined>
    <meta:user-defined meta:name="OVERHEIDop.versieInformatie"/>
  </office:meta>
</office:document-meta>
</file>