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Scheuldersteeg 30, 6269 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oortzetten van de inrichting <text:span text:style-name="nadrukvet">Schildersbedrijf J. Brouwers,</text:span> gelegen op het adres<text:span text:style-name="nadrukvet"> Scheuldersteeg 30</text:span><text:span text:style-name="nadrukvet">, 6269 BG Margraten</text:span>. De activiteiten hebben betrekking op de opslag van materieel en het schilderen van voorwerp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02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cheuldersteeg 30, 6269 B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21</meta:user-defined>
    <meta:user-defined meta:name="OVERHEIDop.GmbID/DC.identifier">gmb-2015-8802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BG 30</meta:user-defined>
    <meta:user-defined meta:name="OVERHEIDop.woonplaats">Margraten</meta:user-defined>
    <meta:user-defined meta:name="OVERHEIDop.straatnaam">Scheulderste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6020 314784</meta:user-defined>
    <meta:user-defined meta:name="OVERHEIDop.versieInformatie"/>
  </office:meta>
</office:document-meta>
</file>