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eizer Karel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W | Keizer Karelstraat 7, kavel CB002 | bouw: realiseren van een nieuwbouwwoning | 15-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2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2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2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eizer Karel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20</meta:user-defined>
    <meta:user-defined meta:name="OVERHEIDop.GmbID/DC.identifier">gmb-2015-8802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Bus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11 446741</meta:user-defined>
    <meta:user-defined meta:name="OVERHEIDop.versieInformatie"/>
  </office:meta>
</office:document-meta>
</file>