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/kappen Woold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kappen</text:p>
            <text:p text:style-name="common-al">Locatie: Wooldseweg, achter nr. 74</text:p>
            <text:p text:style-name="common-al">Voor: renovatie stuw Berenschot en kappen van 3 bomen, datum ontvangst 27-0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8802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02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02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/kappen Woold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8802</meta:user-defined>
    <meta:user-defined meta:name="OVERHEIDop.GmbID/DC.identifier">gmb-2015-8802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8AB 74</meta:user-defined>
    <meta:user-defined meta:name="OVERHEIDop.woonplaats">Winterswijk Woold</meta:user-defined>
    <meta:user-defined meta:name="OVERHEIDop.straatnaam">Wooldse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680 440647</meta:user-defined>
    <meta:user-defined meta:name="OVERHEIDop.versieInformatie"/>
  </office:meta>
</office:document-meta>
</file>