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36 Centaurusweg 150 te Tilburg, uitbreiding van een bedrijfspand, 1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36 - I - Centaurusweg 1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36 Centaurusweg 150 te Tilburg, uitbreiding van een bedrijfspand,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18</meta:user-defined>
    <meta:user-defined meta:name="OVERHEIDop.GmbID/DC.identifier">gmb-2015-880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A 150</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5826 399387</meta:user-defined>
    <meta:user-defined meta:name="OVERHEIDop.versieInformatie"/>
  </office:meta>
</office:document-meta>
</file>