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Kalkhofseweg ongenummerd Haps (kadastraal bekend gemeente Cuijk sectie K nr. 35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2 bomen (dossiernr.: C6645)</text:p>
            <text:p text:style-name="common-al">Locatie:	Kalkhofseweg ongenummerd Haps, kadastraal bekend gemeente Cuijk, </text:p>
            <text:p text:style-name="common-al">	sectie K, nr. 3535 (postcodegebied 5431)</text:p>
            <text:p text:style-name="common-al">Datum verzending: 18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880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alkhofseweg ongenummerd Haps (kadastraal bekend gemeente Cuijk sectie K nr. 35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3</meta:user-defined>
    <meta:user-defined meta:name="OVERHEIDop.GmbID/DC.identifier">gmb-2015-88013</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43NA 14</meta:user-defined>
    <meta:user-defined meta:name="OVERHEIDop.woonplaats">Haps</meta:user-defined>
    <meta:user-defined meta:name="OVERHEIDop.straatnaam">Kalkhofseweg</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7660 412042</meta:user-defined>
    <meta:user-defined meta:name="OVERHEIDop.versieInformatie"/>
  </office:meta>
</office:document-meta>
</file>