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2424 Dirigentenlaan 19 te Tilburg, brandveiliggebruik MFA Stokhasselt, 16 sept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923 - Z-HZ_WABO-2015-02424 - I - Dirigentenlaan 19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8011</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11</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11</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2424 Dirigentenlaan 19 te Tilburg, brandveiliggebruik MFA Stokhasselt, 16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8011</meta:user-defined>
    <meta:user-defined meta:name="OVERHEIDop.GmbID/DC.identifier">gmb-2015-8801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9EA 19</meta:user-defined>
    <meta:user-defined meta:name="OVERHEIDop.woonplaats">Tilburg</meta:user-defined>
    <meta:user-defined meta:name="OVERHEIDop.straatnaam">Dirigenten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9-21</meta:user-defined>
    <meta:user-defined meta:name="xs:date/OVERHEIDop.einddatum">2015-09-23</meta:user-defined>
    <meta:user-defined meta:name="OVERHEID.EPSG28992/DC.spatial">133369 399821</meta:user-defined>
    <meta:user-defined meta:name="OVERHEIDop.versieInformatie"/>
  </office:meta>
</office:document-meta>
</file>