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lfordstraat 10 verbouw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Telfordstraat 10</text:span>
            <text:span text:style-name="nadrukvet"> – </text:span>ontvangen 17 september 2015 voor het verbouwen van het pand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01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lfordstraat 10 verbouw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10</meta:user-defined>
    <meta:user-defined meta:name="OVERHEIDop.GmbID/DC.identifier">gmb-2015-880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M 10</meta:user-defined>
    <meta:user-defined meta:name="OVERHEIDop.woonplaats">Zwolle</meta:user-defined>
    <meta:user-defined meta:name="OVERHEIDop.straatnaam">Telford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194 500277</meta:user-defined>
    <meta:user-defined meta:name="OVERHEIDop.versieInformatie"/>
  </office:meta>
</office:document-meta>
</file>