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fwijking, Kerkstraat 6 te Peize, het veranderen van een winkelbestemming naar woning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erkstraat 6</text:p>
            <text:p text:style-name="common-al">Soort activiteit: Afwijking</text:p>
            <text:p text:style-name="last-al">Activiteit: het veranderen van een winkelbestemming naar een woonbestemm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801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fwijking, Kerkstraat 6 te Peize, het veranderen van een winkelbestemming naar woning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801</meta:user-defined>
    <meta:user-defined meta:name="OVERHEIDop.GmbID/DC.identifier">gmb-2015-880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HB 6</meta:user-defined>
    <meta:user-defined meta:name="OVERHEIDop.woonplaats">Peize</meta:user-defined>
    <meta:user-defined meta:name="OVERHEIDop.straatnaam">Kerk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9202 573882</meta:user-defined>
    <meta:user-defined meta:name="OVERHEIDop.versieInformatie"/>
  </office:meta>
</office:document-meta>
</file>