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438 Goirleseweg 34d te Tilburg, plaatsen van ballenvangers en lichtmasten, 17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23 - Z-HZ_WABO-2015-02438 - I - Goirleseweg 34d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00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0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0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438 Goirleseweg 34d te Tilburg, plaatsen van ballenvangers en lichtmasten, 1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05</meta:user-defined>
    <meta:user-defined meta:name="OVERHEIDop.GmbID/DC.identifier">gmb-2015-8800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6PC 34d</meta:user-defined>
    <meta:user-defined meta:name="OVERHEIDop.woonplaats">Tilburg</meta:user-defined>
    <meta:user-defined meta:name="OVERHEIDop.straatnaam">Goirle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1</meta:user-defined>
    <meta:user-defined meta:name="xs:date/OVERHEIDop.einddatum">2015-09-23</meta:user-defined>
    <meta:user-defined meta:name="OVERHEID.EPSG28992/DC.spatial">132636 394932</meta:user-defined>
    <meta:user-defined meta:name="OVERHEIDop.versieInformatie"/>
  </office:meta>
</office:document-meta>
</file>