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254 Herwijnenstraat 43 te Tilburg, vergroten van raam,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2 - Z-HZ_WABO-2015-02254 - B - Herwijnenstraat 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0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54 Herwijnenstraat 43 te Tilburg, vergroten van raam,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03</meta:user-defined>
    <meta:user-defined meta:name="OVERHEIDop.GmbID/DC.identifier">gmb-2015-880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GP 43</meta:user-defined>
    <meta:user-defined meta:name="OVERHEIDop.woonplaats">Tilburg</meta:user-defined>
    <meta:user-defined meta:name="OVERHEIDop.straatnaam">Herwijn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27952 399397</meta:user-defined>
    <meta:user-defined meta:name="OVERHEIDop.versieInformatie"/>
  </office:meta>
</office:document-meta>
</file>