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Keizersdwarsweg 1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eizersdwarsweg 1A</text:p>
            <text:p text:style-name="common-al">Voor: 2 berken, datum besluit 17 september</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7999</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99</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99</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eizersdwarsweg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7999</meta:user-defined>
    <meta:user-defined meta:name="OVERHEIDop.GmbID/DC.identifier">gmb-2015-87999</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DJ 1</meta:user-defined>
    <meta:user-defined meta:name="OVERHEIDop.woonplaats">Winterswijk</meta:user-defined>
    <meta:user-defined meta:name="OVERHEIDop.straatnaam">Keizersdwar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152 442808</meta:user-defined>
    <meta:user-defined meta:name="OVERHEIDop.versieInformatie"/>
  </office:meta>
</office:document-meta>
</file>