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 Bijeenkomst kantine SV Den Hoorn, 2635 DJ Den Hoorn, op 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Bijeenkomst in het kader van Nationale Ouderendag in de kantine van SV Den Hoorn op 1 oktober 2015 van 10.00 uur tot 15.00 uur. De kantine bevindt zich op de Zuidhoornseweg 4, 2635 DJ Den H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8799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9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9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 Bijeenkomst kantine SV Den Hoorn, 2635 DJ Den Hoorn, op 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98</meta:user-defined>
    <meta:user-defined meta:name="OVERHEIDop.GmbID/DC.identifier">gmb-2015-87998</meta:user-defined>
    <meta:user-defined meta:name="OVERHEID.Gemeente/DC.creator">Midden-Delflan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DJ</meta:user-defined>
    <meta:user-defined meta:name="OVERHEIDop.woonplaats">Den Hoorn</meta:user-defined>
    <meta:user-defined meta:name="OVERHEIDop.straatnaam">Zuidhoornseweg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2468 445920</meta:user-defined>
    <meta:user-defined meta:name="OVERHEIDop.versieInformatie"/>
  </office:meta>
</office:document-meta>
</file>