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5-01815 Vurenstraat 4 (K sectie A 154) te Tilburg, bouwen van een woning met garage, verzonden 21 september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923 - Z-HZ_WABO-2015-01815 - B - Vurenstraat 4 (K sectie A 154)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87995</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995</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995</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1815 Vurenstraat 4 (K sectie A 154) te Tilburg, bouwen van een woning met garage, verzonden 21 sept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3</meta:user-defined>
    <meta:user-defined meta:name="OVERHEIDop.publicationIssue">87995</meta:user-defined>
    <meta:user-defined meta:name="OVERHEIDop.GmbID/DC.identifier">gmb-2015-87995</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6WV 14</meta:user-defined>
    <meta:user-defined meta:name="OVERHEIDop.woonplaats">Tilburg</meta:user-defined>
    <meta:user-defined meta:name="OVERHEIDop.straatnaam">Vuren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9-21</meta:user-defined>
    <meta:user-defined meta:name="xs:date/OVERHEIDop.einddatum">2015-09-23</meta:user-defined>
    <meta:user-defined meta:name="OVERHEID.EPSG28992/DC.spatial">126657 398041</meta:user-defined>
    <meta:user-defined meta:name="OVERHEIDop.versieInformatie"/>
  </office:meta>
</office:document-meta>
</file>